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kter Engelsoord 1 Maasbracht / het samenvoegen van kamers ten behoeve van het realiseren van een fysiotherapi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kter Engelsoord 1, 6051 LE te Maasbracht / Maasgouw / ingekomen 26 november 2018 / het samenvoegen van kamers ten behoeve van het realiseren van een fysiotherapie praktij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987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kter Engelsoord 1 Maasbracht / het samenvoegen van kamers ten behoeve van het realiseren van een fysiotherapie 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873</meta:user-defined>
    <meta:user-defined meta:name="OVERHEIDop.GmbID/DC.identifier">gmb-2018-259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