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36 het verbouwen van het pand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36 OV20180717 het verbouwen van het pand tot woning (datum verzending brief / besluit: 28-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7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7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7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warsnoard 36 het verbouwen van het pand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70</meta:user-defined>
    <meta:user-defined meta:name="OVERHEIDop.GmbID/DC.identifier">gmb-2018-259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6</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19 555120</meta:user-defined>
    <meta:user-defined meta:name="OVERHEIDop.versieInformatie"/>
  </office:meta>
</office:document-meta>
</file>