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629 Q-Music Foute Party d.d. 30 maart 2019, Fletcher Hotel Apeldoorn, Soerenseweg 73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Q-Music Foute Party</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86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6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6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629 Q-Music Foute Party d.d. 30 maart 2019, Fletcher Hotel Apeldoorn, Soerenseweg 73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868</meta:user-defined>
    <meta:user-defined meta:name="OVERHEIDop.GmbID/DC.identifier">gmb-2018-2598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H 73</meta:user-defined>
    <meta:user-defined meta:name="OVERHEIDop.woonplaats">Apeldoorn</meta:user-defined>
    <meta:user-defined meta:name="OVERHEIDop.straatnaam">Soeren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2538 470361</meta:user-defined>
    <meta:user-defined meta:name="OVERHEIDop.versieInformatie"/>
  </office:meta>
</office:document-meta>
</file>