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s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7 november 2018     Boslaan 2, 5691 CW – plaatsen dakkapel op een bijge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besluit      waartegen het bezwaar gericht is</text:p>
              </text:list-item>
            </text:list>
            <text:p text:style-name="last-al">de reden waarom u het niet eens bent met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986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66</meta:user-defined>
    <meta:user-defined meta:name="OVERHEIDop.GmbID/DC.identifier">gmb-2018-25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W 2</meta:user-defined>
    <meta:user-defined meta:name="OVERHEIDop.woonplaats">Son en Breugel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42 391533</meta:user-defined>
    <meta:user-defined meta:name="OVERHEIDop.versieInformatie"/>
  </office:meta>
</office:document-meta>
</file>