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ubbergen houdende regels omtrent Voorbereidingsbesluit wonen buitengebie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vrijdag 30 november 2018 beschikbaar via <text:a xlink:href="https://zoek.officielebekendmakingen.nl/gmb-2018-258442.html" xlink:type="simple"><text:span text:style-name="nadrukondlijn">Gemeenteblad 2018, 258442</text:span></text:a>.]</text:p>
            <text:p text:style-name="al"/>
            <text:p text:style-name="al">De raad van de gemeente Tubbergen,</text:p>
            <text:p text:style-name="al"/>
            <text:p text:style-name="al">gelezen het voorstel van het college van burgemeester en wethouders van 29 november 2018, nr. 2 A;</text:p>
            <text:p text:style-name="al"/>
            <text:p text:style-name="al">gelet op artikel 3.7 van de Wet ruimtelijke 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te verklaren, als bedoeld in artikel 3.7 van de Wet ruimtelijke ordening, dat een ‘veegherziening buitengebied’ wordt voorbereid voor het gehele grondgebied van de gemeente Tubbergen, als weergegeven op de verbeelding met planidentificatienummer NL.IMRO.0183.VBWONENB-VG01;</text:p>
              </text:list-item>
              <text:list-item text:style-override="id1-3-2-2-1-3-2">
                <text:number>2.</text:number>
                <text:p text:style-name="al">te bepalen dat het verboden is om het gebruik van de gebouwen binnen de aangewezen gronden te wijzigen ten behoeve van het wonen door meer dan één huishouden;</text:p>
              </text:list-item>
              <text:list-item text:style-override="id1-3-2-2-1-3-3">
                <text:number>3.</text:number>
                <text:p text:style-name="al">te bepalen dat het verboden is in de gebouwen genoemd onder 2, het aantal huishoudens te laten toenemen, indien ten tijde van het in werking treden van dit voorbereidingsbesluit deze gebouwen rechtmatig in gebruik zijn voor de huisvestiging van meer dan één huishouden.</text:p>
              </text:list-item>
              <text:list-item text:style-override="id1-3-2-2-1-3-4">
                <text:number>4.</text:number>
                <text:p text:style-name="al">te bepalen dat onder ‘gebouw’ wordt verstaan: elk bouwwerk, dat een voor mensen toegankelijke, overdekte, geheel of gedeeltelijk met wanden omsloten ruimte vormt;</text:p>
              </text:list-item>
              <text:list-item text:style-override="id1-3-2-2-1-3-5">
                <text:number>5.</text:number>
                <text:p text:style-name="al">te bepalen dat onder ‘wonen’ wordt verstaan: het gehuisvest zijn in een woning of wooneenheid;</text:p>
              </text:list-item>
              <text:list-item text:style-override="id1-3-2-2-1-3-6">
                <text:number>6.</text:number>
                <text:p text:style-name="al">te bepalen dat onder ‘woning of wooneenheid’ wordt verstaan: een complex van ruimten, uitsluitend bedoeld voor de huisvesting van één afzonderlijk huishouden;</text:p>
              </text:list-item>
              <text:list-item text:style-override="id1-3-2-2-1-3-7">
                <text:number>7.</text:number>
                <text:p text:style-name="al">te bepalen dat onder ‘huishouden’ wordt verstaan: een zelfstandig dan wel samenwonend persoon of personen die binnen een complex van ruimten gebruik maken van dezelfde voorzieningen, zoals keuken, sanitaire voorzieningen en entree, waarbij sprake is van onderlinge verbondenheid en continuïteit in de samenstelling ervan. Bedrijfsmatige kamerverhuur wordt daaronder niet begrepen;</text:p>
              </text:list-item>
              <text:list-item text:style-override="id1-3-2-2-1-3-8">
                <text:number>8.</text:number>
                <text:p text:style-name="al">te bepalen dat onder ‘bedrijfsmatige kamerverhuur’ wordt verstaan: een samenstel van (bedrijfs)ruimten, om aan anderen dan de rechthebbende en de personen behorende tot diens huishouden, woonverblijf te verschaffen al dan niet met gehele of gedeeltelijke verzorging, niet in de zin van een zelfstandige woongelegenheid; een en ander kan blijken uit het feit dat voor de kamers afzonderlijk huur wordt berekend en/of betaald en elke kamer zelfstandig wordt bewoond, waarbij al dan niet sprake is van enkele gemeenschappelijke voorzieningen;</text:p>
              </text:list-item>
              <text:list-item text:style-override="id1-3-2-2-1-3-9">
                <text:number>9.</text:number>
                <text:p text:style-name="al">te bepalen dat burgemeester en wethouders bij omgevingsvergunning van het onder 2 en 3 genoemde verbod kunnen afwijken, mits is aangetoond dat er een goed woon- en leefklimaat is gegarandeerd en er geen onevenredige nadelige effecten ontstaat voor de gebruiksmogelijkheden van de aangelegen percelen;</text:p>
              </text:list-item>
              <text:list-item text:style-override="id1-3-2-2-1-3-10">
                <text:number>10.</text:number>
                <text:p text:style-name="al">het voorbereidingsbesluit in werking te laten treden op 30 november 2018;</text:p>
              </text:list-item>
              <text:list-item text:style-override="id1-3-2-2-1-3-11">
                <text:number>11</text:number>
                <text:p text:style-name="al">de door het college opgelegde geheimhouding ten aanzien van de raadsvoorstellen en de raadsbesluiten die zien op de in de raadsvergadering van 29 november 2018 te behandelen voorbereidingsbesluiten, te bekrachtigen; en</text:p>
              </text:list-item>
              <text:list-item text:style-override="id1-3-2-2-1-3-12">
                <text:number>12</text:number>
                <text:p text:style-name="al">te bepalen dat de geheimhouding onmiddellijk eindigt na bekendmaking door terinzagelegging en elektronische bekendmaking van de voorbereidingsbesluiten in het Gemeenteblad van de gemeente Tubbergen.</text:p>
              </text:list-item>
            </text:list>
          </text:section>
        </text:section>
        <text:section text:name="regeling-sluiting_id1-3-2-3" text:style-name="regeling-sluiting">
          <text:section text:name="slotformulering_id1-3-2-3-1" text:style-name="slotformulering">
            <text:p text:style-name="al"> Aldus besloten in de openbare raadsvergadering van 29 november 2018</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raadsgriffier,                                               De voorzit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8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ubbergen houdende regels omtrent Voorbereidingsbesluit wonen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65</meta:user-defined>
    <meta:user-defined meta:name="OVERHEIDop.GmbID/DC.identifier">gmb-2018-259865</meta:user-defined>
    <meta:user-defined meta:name="OVERHEID.TaxonomieBeleidsagenda/OVERHEID.category">Openbare orde en veiligheid | Organisatie en beleid</meta:user-defined>
    <meta:user-defined meta:name="OVERHEID.Gemeente/DC.spatial">Tubbergen</meta:user-defined>
    <meta:user-defined meta:name="DC.source">artikel 3.7 van de Wet ruimtelijke ordening;1.0:c:BWBR0020449&amp;artikel=3.7&amp;g=2018-07-01</meta:user-defined>
    <meta:user-defined meta:name="OVERHEIDop.referentienummer">2 B </meta:user-defined>
    <meta:user-defined meta:name="DCTERMS.alternative">Voorbereidingsbesluit wonen buitengebied</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5213_1</meta:user-defined>
    <meta:user-defined meta:name="OVERHEIDop.versieInformatie"/>
  </office:meta>
</office:document-meta>
</file>