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laan 19, 6097 EH te He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slaan 19, 6097 EH te Heel / Maasgouw / ingekomen 22 november 2018 / het maken van een in- en uitrit en plaatsen van een po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986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6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6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slaan 19, 6097 EH te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863</meta:user-defined>
    <meta:user-defined meta:name="OVERHEIDop.GmbID/DC.identifier">gmb-2018-259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