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inkelgebouw, het aanleggen van een parkeerterrein en het kappen van bomen: IJssel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IJsselstraat 2, 7008 AA</text:p>
            <text:p text:style-name="common-al">Omschrijving:  bouwen van een winkelgebouw, het aanleggen van een parkeerterrein en het kappen van bomen</text:p>
            <text:p text:style-name="common-al">Dossiernummer:  20180569</text:p>
            <text:p text:style-name="common-al">Datum verzending: 23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986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6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86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inkelgebouw, het aanleggen van een parkeerterrein en het kappen van bomen: IJssel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861</meta:user-defined>
    <meta:user-defined meta:name="OVERHEIDop.GmbID/DC.identifier">gmb-2018-259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</meta:user-defined>
    <meta:user-defined meta:name="OVERHEIDop.woonplaats">Doetinchem</meta:user-defined>
    <meta:user-defined meta:name="OVERHEIDop.straatnaam">IJssel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74 442571</meta:user-defined>
    <meta:user-defined meta:name="OVERHEIDop.versieInformatie"/>
  </office:meta>
</office:document-meta>
</file>