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orte Groeneweg 2 te Koudekerke, aanvraag omgevingsvergunning voor het verbouw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3 nov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986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6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6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orte Groeneweg 2 te Koudekerke, aanvraag omgevingsvergunning voor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860</meta:user-defined>
    <meta:user-defined meta:name="OVERHEIDop.GmbID/DC.identifier">gmb-2018-2598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</meta:user-defined>
    <meta:user-defined meta:name="OVERHEIDop.woonplaats">Koudekerke</meta:user-defined>
    <meta:user-defined meta:name="OVERHEIDop.straatnaam">Verkorte Groen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322 389280</meta:user-defined>
    <meta:user-defined meta:name="OVERHEIDop.versieInformatie"/>
  </office:meta>
</office:document-meta>
</file>