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huisaansluitingen op de bestaande riolering, Smalle Havenstraat 21, 3131 BS,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
            <text:p text:style-name="common-al">Voor                               :  het realiseren van huisaansluitingen op de bestaande riolering  </text:p>
            <text:p text:style-name="common-al">Met de adressering         :  Smalle Havenstraat 21, 3131 BS  </text:p>
            <text:p text:style-name="common-al">Kenmerk                         :  OVXINR-5509</text:p>
            <text:p text:style-name="common-al">Type aanvraag                :  omgevingsvergunning regulier</text:p>
            <text:p text:style-name="common-al">Datum ontvangst            :  12 november 2018</text:p>
            <text:p text:style-name="common-al">Datum beschikking         :  28 november 2018 </text:p>
            <text:p text:style-name="common-al"/>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text:span text:style-name="nadrukondlijn">waboregie@vlaardingen.nl</text:span></text:a>.</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9855</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855</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855</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huisaansluitingen op de bestaande riolering, Smalle Havenstraat 21, 3131 BS,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59855</meta:user-defined>
    <meta:user-defined meta:name="OVERHEIDop.GmbID/DC.identifier">gmb-2018-259855</meta:user-defined>
    <meta:user-defined meta:name="OVERHEID.TaxonomieBeleidsagenda/OVERHEID.category">Ruimte en infrastructuur | Organisatie en beleid</meta:user-defined>
    <meta:user-defined meta:name="OVERHEIDop.referentienummer">OVXINR-5509</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BS 21</meta:user-defined>
    <meta:user-defined meta:name="OVERHEIDop.woonplaats">Vlaardingen</meta:user-defined>
    <meta:user-defined meta:name="OVERHEIDop.straatnaam">Smalle Have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172 436048</meta:user-defined>
    <meta:user-defined meta:name="OVERHEIDop.versieInformatie"/>
  </office:meta>
</office:document-meta>
</file>