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iken bomen en ca. 2000 m2 houtwal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drijvenweg 10, 7007 CE</text:p>
            <text:p text:style-name="common-al">Omschrijving:  kappen van eiken bomen en ca. 2000 m2 houtwal</text:p>
            <text:p text:style-name="common-al">Dossiernummer:  20180879</text:p>
            <text:p text:style-name="common-al">Datum indiening:  19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iken bomen en ca. 2000 m2 houtwal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53</meta:user-defined>
    <meta:user-defined meta:name="OVERHEIDop.GmbID/DC.identifier">gmb-2018-259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