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De Vriendschap 11 en 13, (postcode nog niet afgegeven), Nibbixwoud week 49</text:p>
      <text:section text:name="zakelijke-mededeling_id1-3-2" text:style-name="zakelijke-mededeling">
        <text:section text:name="zakelijke-mededeling-tekst_id1-3-2-1" text:style-name="zakelijke-mededeling-tekst">
          <text:section text:name="tekst_id1-3-2-1-1" text:style-name="tekst">
            <text:p text:style-name="common-al">bouwen van 2 twee-onder-kapwoningen</text:p>
            <text:p text:style-name="common-al">met verzenddatum 29-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8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De Vriendschap 11 en 13, (postcode nog niet afgegeven), Nibbixwoud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52</meta:user-defined>
    <meta:user-defined meta:name="OVERHEIDop.GmbID/DC.identifier">gmb-2018-25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3</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60 523062</meta:user-defined>
    <meta:user-defined meta:name="OVERHEIDop.versieInformatie"/>
  </office:meta>
</office:document-meta>
</file>