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te Veere, aanvraag omgevingsvergunning voor het uitbreiden van de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Veere, aanvraag omgevingsvergunning voor het uitbreiden van de warmtep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51</meta:user-defined>
    <meta:user-defined meta:name="OVERHEIDop.GmbID/DC.identifier">gmb-2018-259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