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Playtime 2019, 6 juli 2019, Noorden, Ir.J. Nys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ysinghweg 2, Noorden - aanvraag is ontvangen voor het houden van het evenement Playtime 2019 op 6 juli 2019 van 14.00 uur to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Playtime 2019, 6 juli 2019, Noorden, Ir.J. Nysingh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7</meta:user-defined>
    <meta:user-defined meta:name="OVERHEIDop.GmbID/DC.identifier">gmb-2018-2598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