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ude Parklaan 8, 1901ZZ Castricum, het wijzigen van de verleende vergunning WABO1800368) (plaatsen puntdak i.p.v. platdak op schuur), verzenddatum besluit 26 november 2018 (WABO180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8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Oude Parklaan 8, 1901ZZ Castricum, het wijzigen van de verleende vergunning WABO1800368) (plaatsen puntdak i.p.v. platdak op schuur), verzenddatum besluit 26 november 2018 (WABO18014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46</meta:user-defined>
    <meta:user-defined meta:name="OVERHEIDop.GmbID/DC.identifier">gmb-2018-25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Z 8</meta:user-defined>
    <meta:user-defined meta:name="OVERHEIDop.woonplaats">Castricum</meta:user-defined>
    <meta:user-defined meta:name="OVERHEIDop.straatnaam">Oude Park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01 508253</meta:user-defined>
    <meta:user-defined meta:name="OVERHEIDop.versieInformatie"/>
  </office:meta>
</office:document-meta>
</file>