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4 woningen: Het Sentje 3 t/m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et Sentje 3, 5, 7, 9, 7007 DD</text:p>
            <text:p text:style-name="common-al">Omschrijving:  bouwen van 4 woningen</text:p>
            <text:p text:style-name="common-al">Dossiernummer:  20180487</text:p>
            <text:p text:style-name="common-al">Datum verzending: 22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84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4 woningen: Het Sentje 3 t/m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45</meta:user-defined>
    <meta:user-defined meta:name="OVERHEIDop.GmbID/DC.identifier">gmb-2018-259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R 3</meta:user-defined>
    <meta:user-defined meta:name="OVERHEIDop.woonplaats">Doetinchem</meta:user-defined>
    <meta:user-defined meta:name="OVERHEIDop.straatnaam">Het Hennennes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17 440637</meta:user-defined>
    <meta:user-defined meta:name="OVERHEIDop.versieInformatie"/>
  </office:meta>
</office:document-meta>
</file>