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Westsingel 48, drank- en horecawetvergunning en horeca-exploitatievergunning, 21-11-2018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Westsingel 48, drank- en horecawetvergunning en horeca-exploitatievergunning, 21-11-2018. Rechtsmiddel: Bezwaar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4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4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4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Westsingel 48, drank- en horecawetvergunning en horeca-exploitatievergunning, 21-11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44</meta:user-defined>
    <meta:user-defined meta:name="OVERHEIDop.GmbID/DC.identifier">gmb-2018-25984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8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B 48</meta:user-defined>
    <meta:user-defined meta:name="OVERHEIDop.woonplaats">Amersfoort</meta:user-defined>
    <meta:user-defined meta:name="OVERHEIDop.straatnaam">West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5 463303</meta:user-defined>
    <meta:user-defined meta:name="OVERHEIDop.versieInformatie"/>
  </office:meta>
</office:document-meta>
</file>