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6 mei 2019, Nieuwkoop, evenemententerrein Churchilllaan - Triathlo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toestemming is verleend voor het schenken van zwakalcoholhoudende drank tijdens het evenement Triathlon Nieuwkoop op 26 mei 2019 - verzonden 28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6 mei 2019, Nieuwkoop, evenemententerrein Churchilllaan - Triathlon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42</meta:user-defined>
    <meta:user-defined meta:name="OVERHEIDop.GmbID/DC.identifier">gmb-2018-2598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3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69818</meta:user-defined>
    <meta:user-defined meta:name="OVERHEID.EPSG28992/DC.spatial">112670 462287</meta:user-defined>
    <meta:user-defined meta:name="OVERHEIDop.versieInformatie"/>
  </office:meta>
</office:document-meta>
</file>