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as: Heezenstraat 2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eezenstraat 24, 7001 BR</text:p>
            <text:p text:style-name="common-al">Omschrijving:  plaatsen van een terras</text:p>
            <text:p text:style-name="common-al">Dossiernummer:  20180878</text:p>
            <text:p text:style-name="common-al">Datum indiening:  19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84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erras: Heezenstraat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40</meta:user-defined>
    <meta:user-defined meta:name="OVERHEIDop.GmbID/DC.identifier">gmb-2018-259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R 24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29 442393</meta:user-defined>
    <meta:user-defined meta:name="OVERHEIDop.versieInformatie"/>
  </office:meta>
</office:document-meta>
</file>