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Spieren voor Spieren, kledinginzamelingsactie in 201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Spieren voor Spieren voor het houden van een kledinginzamelingsactie in de gemeente Doetinchem in de maanden januari t/m maart 2019.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en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83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Spieren voor Spieren, kledinginzamelingsactie in 2019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9839</meta:user-defined>
    <meta:user-defined meta:name="OVERHEIDop.GmbID/DC.identifier">gmb-2018-259839</meta:user-defined>
    <meta:user-defined meta:name="OVERHEID.TaxonomieBeleidsagenda/OVERHEID.category">Openbare orde en veiligheid | Organisatie en beleid</meta:user-defined>
    <meta:user-defined meta:name="OVERHEIDop.referentienummer">136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H 14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692 441746</meta:user-defined>
    <meta:user-defined meta:name="OVERHEIDop.versieInformatie"/>
  </office:meta>
</office:document-meta>
</file>