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, aanvraag omgevingsvergunning voor het brandveilig gebruiken van het pand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, aanvraag omgevingsvergunning voor het brandveilig gebruiken van het pand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38</meta:user-defined>
    <meta:user-defined meta:name="OVERHEIDop.GmbID/DC.identifier">gmb-2018-259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