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riathlon Nieuwkoop, 26 mei 2019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 voor Triathlon Nieuwkoop, op 26 mei 2019 van 7.30 uur tot 20.00 uur - verzonden 28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8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riathlon Nieuwkoop, 26 mei 2019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36</meta:user-defined>
    <meta:user-defined meta:name="OVERHEIDop.GmbID/DC.identifier">gmb-2018-2598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5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69816</meta:user-defined>
    <meta:user-defined meta:name="OVERHEID.EPSG28992/DC.spatial">112679 462283</meta:user-defined>
    <meta:user-defined meta:name="OVERHEIDop.versieInformatie"/>
  </office:meta>
</office:document-meta>
</file>