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14 december, Langeraar, Dosi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instraat 13, Ter Aar - aanvraag is ontvangen voor toestemming geluidshinder op 14 december van 20.30 uur tot 01.00 uur de dag daaropvolgend in verband met het vieren van een verjaardag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14 december, Langeraar, Dosi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33</meta:user-defined>
    <meta:user-defined meta:name="OVERHEIDop.GmbID/DC.identifier">gmb-2018-2598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H 13</meta:user-defined>
    <meta:user-defined meta:name="OVERHEIDop.woonplaats">Ter Aar</meta:user-defined>
    <meta:user-defined meta:name="OVERHEIDop.straatnaam">Dosi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3 467565</meta:user-defined>
    <meta:user-defined meta:name="OVERHEIDop.versieInformatie"/>
  </office:meta>
</office:document-meta>
</file>