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tionsstraat 42A t/m D, het verbouwen van het pand van 7 kamers naar appartementen , 19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tionsstraat 42A t/m D, het verbouwen van het pand van 7 kamers naar appartementen, 19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3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tionsstraat 42A t/m D, het verbouwen van het pand van 7 kamers naar appartementen , 19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30</meta:user-defined>
    <meta:user-defined meta:name="OVERHEIDop.GmbID/DC.identifier">gmb-2018-259830</meta:user-defined>
    <meta:user-defined meta:name="OVERHEID.TaxonomieBeleidsagenda/OVERHEID.category">Huisvesting | Organisatie en beleid</meta:user-defined>
    <meta:user-defined meta:name="OVERHEIDop.referentienummer">1017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K 42a</meta:user-defined>
    <meta:user-defined meta:name="OVERHEIDop.woonplaats">Amersfoort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6 462768</meta:user-defined>
    <meta:user-defined meta:name="OVERHEIDop.versieInformatie"/>
  </office:meta>
</office:document-meta>
</file>