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gevel, Voltastraat 13 (zaaknummer 3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astraat 13</text:span> – voor het vervangen van bestaande kozijnen door nieuwe kozijnen,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gevel, Voltastraat 13 (zaaknummer 3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83</meta:user-defined>
    <meta:user-defined meta:name="OVERHEIDop.GmbID/DC.identifier">gmb-2018-2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3</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86 500607</meta:user-defined>
    <meta:user-defined meta:name="OVERHEIDop.versieInformatie"/>
  </office:meta>
</office:document-meta>
</file>