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nter Village op de locatie Stadserf  van 14 december 2018 t/m 13 jan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evenementenvergunning verleend voor Winter Village op de locatie Stadserf van 14 december 2018 t/m 13 januari 2019 (opbouw van 9 december 2018 t/m 13 december, afbouw van 14 t/m 17 januari 2019).</text:p>
            <text:p text:style-name="common-al">Winter Village, tovert het Stadserf om tot een winters tafereel. De sfeervolle openlucht ijsbaan, veelzijdige sportieve activiteiten op het ijs en de uitstekende horecavoorziening karakteriseren het evenement.</text:p>
            <text:p text:style-name="common-al">De ijsbaan is voor reguliere bezoekers dagelijks geopend op de volgende tijdstippen:</text:p>
            <text:list text:style-name="id1-3-2-1-1-4">
              <text:list-item text:style-override="id1-3-2-1-1-4-1">
                <text:number>•</text:number>
                <text:p text:style-name="al">Maandag: 15.00 tot 21.00 uur;</text:p>
              </text:list-item>
              <text:list-item text:style-override="id1-3-2-1-1-4-2">
                <text:number>•</text:number>
                <text:p text:style-name="al">Dinsdag: 15.00 tot 21.00 uur;</text:p>
              </text:list-item>
              <text:list-item text:style-override="id1-3-2-1-1-4-3">
                <text:number>•</text:number>
                <text:p text:style-name="al">Woensdag: 12.00 tot 21.00 uur;</text:p>
              </text:list-item>
              <text:list-item text:style-override="id1-3-2-1-1-4-4">
                <text:number>•</text:number>
                <text:p text:style-name="al">Donderdag: 15.00 tot 21.00 uur;</text:p>
              </text:list-item>
              <text:list-item text:style-override="id1-3-2-1-1-4-5">
                <text:number>•</text:number>
                <text:p text:style-name="al">Vrijdag:12.00 tot 21.00 uur;</text:p>
              </text:list-item>
              <text:list-item text:style-override="id1-3-2-1-1-4-6">
                <text:number>•</text:number>
                <text:p text:style-name="al">Zaterdag: 12.00 tot 21.00 uur;</text:p>
              </text:list-item>
              <text:list-item text:style-override="id1-3-2-1-1-4-7">
                <text:number>•</text:number>
                <text:p text:style-name="al">Zondag: 12.00 tot 21.00 uur.</text:p>
              </text:list-item>
            </text:list>
            <text:p text:style-name="common-al">Daarnaast wordt er op schooldagen geschaatst vanaf 09.00 uur (schoolschaatsen). In de voorjaarsvakantie is de baan voor regulier publiek geopend vanaf 11.00 uur. De openingstijden van het restaurant van Winter Village zijn dagelijks van 09.00 uur tot 22.00 uur.</text:p>
            <text:p text:style-name="common-al">Vanaf 5 december 2018 ligt een afschrift van de verleende vergunning, gedurende zes weken gerekend vanaf de datum van het besluit, ter inzage bij het Klant Contact Centrum (Omgevingsloket), Stadserf 1 te Schiedam. Het afschrift van de verleende vergunning kan op afspraak worden ingezien.</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982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2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2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nter Village op de locatie Stadserf  van 14 december 2018 t/m 13 jan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828</meta:user-defined>
    <meta:user-defined meta:name="OVERHEIDop.GmbID/DC.identifier">gmb-2018-2598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Z 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25.01 437062.21</meta:user-defined>
    <meta:user-defined meta:name="OVERHEIDop.versieInformatie"/>
  </office:meta>
</office:document-meta>
</file>