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intrekking omgevingsvergunning Heirstraat 36 te Urmond (O2018-206\SXO26308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intrekking besluit:</text:span>
          </text:p>
            <text:p text:style-name="common-al">Burgemeester en wethouders van de gemeente Stein maken bij dezen bekend dat zij hebben besloten dat de vergunning geregistreerd onder nummer B1991-279 voor het bouwen van een kantoor-/bedrijfsgebouw met bovenwoning aan de Heirstraat 36/36a te Urmond, bij besluitd.d. 03 december 2018 wordt ingetrokken.</text:p>
            <text:p text:style-name="common-al">
            <text:span text:style-name="nadrukvet">Rechtsbescherming:</text:span>
          </text:p>
            <text:p text:style-name="common-al">Het voorgenoemde besluit is genomen volgens de reguliere procedure. Tegen dit besluit kan met ingang van 4 dec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982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2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2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intrekking omgevingsvergunning Heirstraat 36 te Urmond (O2018-206\SXO263088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27</meta:user-defined>
    <meta:user-defined meta:name="OVERHEIDop.GmbID/DC.identifier">gmb-2018-259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32 333085</meta:user-defined>
    <meta:user-defined meta:name="OVERHEIDop.versieInformatie"/>
  </office:meta>
</office:document-meta>
</file>