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'Oudejaars café' , 28 december, Woerdense Verlaat, Leeuweri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toestemming is verleend voor het houden van 'Oudejaars café' op vrijdag 28 november van 20.00 uur tot 23.30 uur - verzonden 29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2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2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2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'Oudejaars café' , 28 december, Woerdense Verlaat, Leeuweri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25</meta:user-defined>
    <meta:user-defined meta:name="OVERHEIDop.GmbID/DC.identifier">gmb-2018-2598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69815</meta:user-defined>
    <meta:user-defined meta:name="OVERHEID.EPSG28992/DC.spatial">118946 463151</meta:user-defined>
    <meta:user-defined meta:name="OVERHEIDop.versieInformatie"/>
  </office:meta>
</office:document-meta>
</file>