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t.h.v. nr. 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8 heeft de gemeente een aanvraag ontvangen voor een omgevingsvergunning op locatie Havenstraat t.h.v. nr. 8 te Schiedam. De aanvraag is geregistreerd onder zaaknummer 18OMGS406 en projectomschrijving: het kappen van 3 bomen (2x meidoorn, 1x Spaanse aak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Daarnaast worden in het projectgebied 3 niet-vergunningplichtige bomen gekapt (3x Spaanse aak, 1x meidoorn). Reden voor kap: Herinrichting Havenstraat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8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t.h.v. nr. 8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24</meta:user-defined>
    <meta:user-defined meta:name="OVERHEIDop.GmbID/DC.identifier">gmb-2018-259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C 1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45.33 435219.52</meta:user-defined>
    <meta:user-defined meta:name="OVERHEID.EPSG28992/DC.spatial">86944.11 435238.81</meta:user-defined>
    <meta:user-defined meta:name="OVERHEIDop.versieInformatie"/>
  </office:meta>
</office:document-meta>
</file>