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onthem 63, 6269 NP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jsden-Margraten maken ter voldoening aan het bepaalde in artikel 8.41 lid 4 van de Wet milieubeheer bekend dat zij de volgende melding hebben ontvangen:</text:p>
            <text:p text:style-name="common-al">voor: Boerderij - camping Beckers V.O.F., locatie:<text:span text:style-name="nadrukvet"> Honthem 63, 6269 NP Margraten</text:span></text:p>
            <text:p text:style-name="common-al">Datum melding: 12 november 2018 Zaaknummer: 2018-206963. </text:p>
            <text:p text:style-name="common-al">De volgende activiteiten zijn gemeld: - veranderen van bedrijf, o.a. uitbreiding van het aantal schapen en kampeerplekke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Tegen deze melding kunt u geen bezwaarschrift of zienswijze indienen.</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moet u een afspraak maken via het KlantContactCentrum, telefoonnummer 14 043 of 043 458 8488. </text:p>
            <text:p text:style-name="common-al">
            <text:span text:style-name="nadrukvet">Informatie</text:span>: RUD Zuid-Limburg, telefoon: + 31 43 389 78 12.</text:p>
            <text:p text:style-name="common-al"/>
            <text:p text:style-name="common-al">
            <text:span text:style-name="nadrukvet">Eijsden-Margraten, 5 december 2018</text:span>
          </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982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2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2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Honthem 63, 6269 NP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823</meta:user-defined>
    <meta:user-defined meta:name="OVERHEIDop.GmbID/DC.identifier">gmb-2018-259823</meta:user-defined>
    <meta:user-defined meta:name="OVERHEID.TaxonomieBeleidsagenda/OVERHEID.category">Natuur en milieu | Organisatie en beleid</meta:user-defined>
    <meta:user-defined meta:name="OVERHEIDop.referentienummer">Z-HZ_MM-2018-003789</meta:user-defined>
    <meta:user-defined meta:name="DCTERMS.abstract">Veranderen van bedrijf, o.a. uitbreiding van het aantal schapen en kampeerplekk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NP 63</meta:user-defined>
    <meta:user-defined meta:name="OVERHEIDop.woonplaats">Margraten</meta:user-defined>
    <meta:user-defined meta:name="OVERHEIDop.straatnaam">Honthem</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4173 313908</meta:user-defined>
    <meta:user-defined meta:name="OVERHEIDop.versieInformatie"/>
  </office:meta>
</office:document-meta>
</file>