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14, 1462LB Middenbeemster</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op locatie Nekkerweg 14, 1462LB Middenbeemster. De aanvraag is geregistreerd onder zaaknummer Z2018-0979. De aanvraag betreft:</text:p>
            <text:list text:style-name="id1-3-2-1-1-2">
              <text:list-item text:style-override="id1-3-2-1-1-2-1">
                <text:number>•</text:number>
                <text:p text:style-name="al">het plaatsen van hekwerk aan weerszijden van de bestaande 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598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kkerweg 14, 1462LB Midden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22</meta:user-defined>
    <meta:user-defined meta:name="OVERHEIDop.GmbID/DC.identifier">gmb-2018-25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LB 14</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428.56 505915</meta:user-defined>
    <meta:user-defined meta:name="OVERHEIDop.versieInformatie"/>
  </office:meta>
</office:document-meta>
</file>