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Oude Heerweg 66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Oude Heerweg 66 te Blitterswijck </text:span>– verleend aan Rozenkwekerij Leon Willems.</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 december 2018.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8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Oude Heerweg 66 te Blitterswij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21</meta:user-defined>
    <meta:user-defined meta:name="OVERHEIDop.GmbID/DC.identifier">gmb-2018-25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AG 66</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4542.08 393940.78</meta:user-defined>
    <meta:user-defined meta:name="OVERHEIDop.versieInformatie"/>
  </office:meta>
</office:document-meta>
</file>