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0, het plaatsen van een akoestisch scherm en coulissedempers op het installatie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0, het plaatsen van een akoestisch scherm en coulissedempers op het installatiedak van het pand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0, het plaatsen van een akoestisch scherm en coulissedempers op het installatie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14</meta:user-defined>
    <meta:user-defined meta:name="OVERHEIDop.GmbID/DC.identifier">gmb-2018-259814</meta:user-defined>
    <meta:user-defined meta:name="OVERHEID.TaxonomieBeleidsagenda/OVERHEID.category">Huisvesting | Organisatie en beleid</meta:user-defined>
    <meta:user-defined meta:name="OVERHEIDop.referentienummer">10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039</meta:user-defined>
    <meta:user-defined meta:name="OVERHEIDop.versieInformatie"/>
  </office:meta>
</office:document-meta>
</file>