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2 januari 2019, Nieuwveen, Teylersplein 1 - Nieuwjaarsrecepti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lein 1, Nieuwveen - toestemming is verleend voor het schenken van zwakalcoholhoudende drank tijdens de Nieuwjaarsreceptie van de gemeente op 2 januari 2019 van 19.30 tot 22.30 uur - verzonden 29 november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981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1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1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schenken alcohol, 2 januari 2019, Nieuwveen, Teylersplein 1 - Nieuwjaarsreceptie gemeen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811</meta:user-defined>
    <meta:user-defined meta:name="OVERHEIDop.GmbID/DC.identifier">gmb-2018-25981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ontheffing|exb-2018-69811</meta:user-defined>
    <meta:user-defined meta:name="OVERHEID.EPSG28992/DC.spatial">112089 467086</meta:user-defined>
    <meta:user-defined meta:name="OVERHEIDop.versieInformatie"/>
  </office:meta>
</office:document-meta>
</file>