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85 te Oostkapelle, aanvraag omgevingsvergunning voor het vervangen van de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85 te Oostkapelle, aanvraag omgevingsvergunning voor het vervangen van de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09</meta:user-defined>
    <meta:user-defined meta:name="OVERHEIDop.GmbID/DC.identifier">gmb-2018-2598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K 85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92 398989</meta:user-defined>
    <meta:user-defined meta:name="OVERHEIDop.versieInformatie"/>
  </office:meta>
</office:document-meta>
</file>