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Plan Vijverberg-Zuid, Berlagelaan ong. (kavel VR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VR68)</text:p>
            <text:p text:style-name="common-al">Omschrijving:  bouwen van een vrijstaande woning</text:p>
            <text:p text:style-name="common-al">Dossiernummer:  20180503</text:p>
            <text:p text:style-name="common-al">Datum indiening:  18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80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0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vrijstaande woning: Plan Vijverberg-Zuid, Berlagelaan ong. (kavel VR6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07</meta:user-defined>
    <meta:user-defined meta:name="OVERHEIDop.GmbID/DC.identifier">gmb-2018-259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