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aanleggen van een dam voor de bereikbaarheid van het bedrijf aan de Hogeweg 12a in Nieuwaal. Zaaknummer: 0214108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11-2018 een omgevingsaanvraag ingetrokken voor het aanleggen van een dam voor de bereikbaarheid van het bedrijf op het adres Hogeweg 12a in Nieuwaal. 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980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aanleggen van een dam voor de bereikbaarheid van het bedrijf aan de Hogeweg 12a in Nieuwaal. Zaaknummer: 02141089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06</meta:user-defined>
    <meta:user-defined meta:name="OVERHEIDop.GmbID/DC.identifier">gmb-2018-259806</meta:user-defined>
    <meta:user-defined meta:name="OVERHEID.TaxonomieBeleidsagenda/OVERHEID.category">Ruimte en infrastructuur | Organisatie en beleid</meta:user-defined>
    <meta:user-defined meta:name="OVERHEIDop.referentienummer">0214108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12a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405 423603</meta:user-defined>
    <meta:user-defined meta:name="OVERHEIDop.versieInformatie"/>
  </office:meta>
</office:document-meta>
</file>