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angestraat 44, het inrichten van de winkel en het plaatsen van reclame aan de voorgevel van het pand 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44, hhet inrichten van de winkel en het plaatsen van reclame aan de voorgevel van het pand ,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0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0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0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Langestraat 44, het inrichten van de winkel en het plaatsen van reclame aan de voorgevel van het pand 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03</meta:user-defined>
    <meta:user-defined meta:name="OVERHEIDop.GmbID/DC.identifier">gmb-2018-25980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018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H 44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1 463014</meta:user-defined>
    <meta:user-defined meta:name="OVERHEIDop.versieInformatie"/>
  </office:meta>
</office:document-meta>
</file>