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Krommestraat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Krommestraat 12, het verwijderen van asbesthoudend materiaal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79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9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9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Krommestraat 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799</meta:user-defined>
    <meta:user-defined meta:name="OVERHEIDop.GmbID/DC.identifier">gmb-2018-25979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C 12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2 463078</meta:user-defined>
    <meta:user-defined meta:name="OVERHEIDop.versieInformatie"/>
  </office:meta>
</office:document-meta>
</file>