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Achterdelft nabij 12 het bouwen van vie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Achterdelft nabij 12 OV20180976 het bouwen van vier woningen (2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9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9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9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Achterdelft nabij 12 het bouwen van vier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97</meta:user-defined>
    <meta:user-defined meta:name="OVERHEIDop.GmbID/DC.identifier">gmb-2018-259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G 13</meta:user-defined>
    <meta:user-defined meta:name="OVERHEIDop.woonplaats">Stavoren</meta:user-defined>
    <meta:user-defined meta:name="OVERHEIDop.straatnaam">Achterdelf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26 543706</meta:user-defined>
    <meta:user-defined meta:name="OVERHEIDop.versieInformatie"/>
  </office:meta>
</office:document-meta>
</file>