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heeft de gemeente een aanvraag ontvangen voor een omgevingsvergunning op locatie Prinses Beatrixlaan te Schiedam. De aanvraag is geregistreerd onder zaaknummer 18OMGS393 en projectomschrijving: het kappen van 44 bomen (diverse soorten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De intentie van aanvrager is om 8 van de 44 bomen waarvoor omgevingsverguning is aangevraagd te verplanten. Daarnaast worden binnen het projectgebied 44 niet vergunningplichtige bomen en 658 m2 niet vergunningplichtig bosplantsoen gekapt. Reden voor kap: herinrichting Pr. Beatrixlaan; 45x verwaarloosde staat, 23x inrichting en ophoging, 12x slechte staat t.p.v. parkeerplaats, 8x verplanten. Herplantvoorstel: aantal te kappen bomen + 10%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7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93</meta:user-defined>
    <meta:user-defined meta:name="OVERHEIDop.GmbID/DC.identifier">gmb-2018-259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48.6 438382.75</meta:user-defined>
    <meta:user-defined meta:name="OVERHEID.EPSG28992/DC.spatial">85602.9 438246.89</meta:user-defined>
    <meta:user-defined meta:name="OVERHEIDop.versieInformatie"/>
  </office:meta>
</office:document-meta>
</file>