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weg A7 E22 Zuidzijde het wijzigen van de reclame-uitingen van het tank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Rijksweg A7 E22 Zuidzijde OV20180974 het wijzigen van de reclame-uitingen van het tankstation (29-1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Rijksweg A7 E22 Zuidzijde het wijzigen van de reclame-uitingen van het tank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91</meta:user-defined>
    <meta:user-defined meta:name="OVERHEIDop.GmbID/DC.identifier">gmb-2018-259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C 3</meta:user-defined>
    <meta:user-defined meta:name="OVERHEIDop.woonplaats">Bolsward</meta:user-defined>
    <meta:user-defined meta:name="OVERHEIDop.straatnaam">Laad en Z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90 562933</meta:user-defined>
    <meta:user-defined meta:name="OVERHEIDop.versieInformatie"/>
  </office:meta>
</office:document-meta>
</file>