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3-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november 2018 een besluit genomen op de aanvraag voor een omgevingsvergunning op locatie Industrieweg 13-1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bedrijfsbebouwing</text:p>
            <text:p text:style-name="common-al">Locatie: Industrieweg 13-17 te Sint-Oedenrode</text:p>
            <text:p text:style-name="common-al">Zaaknummer: OV-2018-05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7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ndustrieweg 13-1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0</meta:user-defined>
    <meta:user-defined meta:name="OVERHEIDop.GmbID/DC.identifier">gmb-2018-25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G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49.27 396255.99</meta:user-defined>
    <meta:user-defined meta:name="OVERHEIDop.versieInformatie"/>
  </office:meta>
</office:document-meta>
</file>