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kiezinnestraat 1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iezinnestraat 14 in Geldrop</text:p>
            <text:p text:style-name="common-al">Datum ontvangst: 1 december 2018</text:p>
            <text:p text:style-name="common-al">Omschrijving: het plaatsen van een tuinhuis en gazebo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4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97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arkiezinnestraat 1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9786</meta:user-defined>
    <meta:user-defined meta:name="OVERHEIDop.GmbID/DC.identifier">gmb-2018-259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PT 1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986.19 380691.06</meta:user-defined>
    <meta:user-defined meta:name="OVERHEIDop.versieInformatie"/>
  </office:meta>
</office:document-meta>
</file>