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Steenkampsweg 7 in Alber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teenkampsweg 7 in Alberg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78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8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8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Steenkampsweg 7 in Alber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783</meta:user-defined>
    <meta:user-defined meta:name="OVERHEIDop.GmbID/DC.identifier">gmb-2018-259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A 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52 488778</meta:user-defined>
    <meta:user-defined meta:name="OVERHEIDop.versieInformatie"/>
  </office:meta>
</office:document-meta>
</file>