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Valthermond, 2e Valthermond 26, het kappen van één wilgen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 - Enkelvoudig kap</text:span>
          </text:p>
            <text:p text:style-name="common-al">Datum besluit: 29 novem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2<text:span text:style-name="sup">e</text:span> Valthermond</text:span>
          </text:p>
            <text:p text:style-name="common-al">2<text:span text:style-name="sup">e</text:span> Valthermond 26 , 7877TB, </text:p>
            <text:p text:style-name="common-al">het kappen van één wilgenboom, (21660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978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8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8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Valthermond, 2e Valthermond 26, het kappen van één wilgen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781</meta:user-defined>
    <meta:user-defined meta:name="OVERHEIDop.GmbID/DC.identifier">gmb-2018-2597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7TB 26</meta:user-defined>
    <meta:user-defined meta:name="OVERHEIDop.woonplaats">2e Valthermond</meta:user-defined>
    <meta:user-defined meta:name="OVERHEIDop.straatnaam">2e Valthermond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4633 544459</meta:user-defined>
    <meta:user-defined meta:name="OVERHEIDop.versieInformatie"/>
  </office:meta>
</office:document-meta>
</file>