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plaatsen van een schutting op het perceel De Houtwal 37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december 2018 heeft het college van burgemeester en wethouders van de gemeente Dalfsen een aanvraag ontvangen voor het plaatsen van een schutting op het perceel De Houtwal 37 in Lemelerveld. De aanvraag is geregistreerd onder zaaknummer Z/18/593915.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59780</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780</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780</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plaatsen van een schutting op het perceel De Houtwal 37 in Lemeler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59780</meta:user-defined>
    <meta:user-defined meta:name="OVERHEIDop.GmbID/DC.identifier">gmb-2018-2597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8152</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9243.02 496176.7</meta:user-defined>
    <meta:user-defined meta:name="OVERHEIDop.versieInformatie"/>
  </office:meta>
</office:document-meta>
</file>