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Kroeseb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0527 De Kroeseboom.</text:p>
            <text:p text:style-name="common-al">Activiteit: Rommelmarkt 6 april 2018 van 17.00 uur – 20.00 uur.</text:p>
            <text:p text:style-name="common-al">Plaats:  Rheden, W. Barentszstraat.</text:p>
            <text:p text:style-name="common-al">Website: www.veluwezoomgroe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7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Kroes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78</meta:user-defined>
    <meta:user-defined meta:name="OVERHEIDop.GmbID/DC.identifier">gmb-2018-25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Willem Barentsz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496 446573</meta:user-defined>
    <meta:user-defined meta:name="OVERHEIDop.versieInformatie"/>
  </office:meta>
</office:document-meta>
</file>