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kadastraal bekend K97 in Akersloot, het bouwen van een tuinhuis (WABO18015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977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7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7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nging Omgevingsvergunning, kadastraal bekend K97 in Akersloot, het bouwen van een tuinhuis (WABO18015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778</meta:user-defined>
    <meta:user-defined meta:name="OVERHEIDop.GmbID/DC.identifier">gmb-2018-259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456.21 506649.79</meta:user-defined>
    <meta:user-defined meta:name="OVERHEIDop.versieInformatie"/>
  </office:meta>
</office:document-meta>
</file>