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Grotestraat 21a in Tubbergen: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Grotestraat 21a in Tubbergen</text:p>
            <text:p text:style-name="common-al">
            <text:span text:style-name="nadrukvet">Wat en wanneer?</text:span>
          </text:p>
            <text:p text:style-name="common-al">parkeervergunning</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9772</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772</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772</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Grotestraat 21a in Tubbergen: parkeer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59772</meta:user-defined>
    <meta:user-defined meta:name="OVERHEIDop.GmbID/DC.identifier">gmb-2018-25977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CG 21a</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902 491775.72</meta:user-defined>
    <meta:user-defined meta:name="OVERHEIDop.versieInformatie"/>
  </office:meta>
</office:document-meta>
</file>