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en een erker: Insulinde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nsulindestraat 14, 7009 EN</text:p>
            <text:p text:style-name="common-al">Omschrijving:  plaatsen van een aanbouw en een erker</text:p>
            <text:p text:style-name="common-al">Dossiernummer:  20180873</text:p>
            <text:p text:style-name="common-al">Datum indiening:  19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7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en een erker: Insulinde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71</meta:user-defined>
    <meta:user-defined meta:name="OVERHEIDop.GmbID/DC.identifier">gmb-2018-259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N 14</meta:user-defined>
    <meta:user-defined meta:name="OVERHEIDop.woonplaats">Doetinchem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3 443141</meta:user-defined>
    <meta:user-defined meta:name="OVERHEIDop.versieInformatie"/>
  </office:meta>
</office:document-meta>
</file>